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7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3">
            <text:p>6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87">
            <text:p>58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13:27</text:p>
          </table:table-cell>
          <table:covered-table-cell table:number-columns-repeated="1" table:style-name="default"/>
          <table:table-cell table:style-name="ce33" office:value-type="float" office:value="375173.75">
            <text:p>375173.7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55:1923</text:p>
          </table:table-cell>
          <table:covered-table-cell table:number-columns-repeated="1" table:style-name="default"/>
          <table:table-cell table:style-name="ce33" office:value-type="float" office:value="190940">
            <text:p>19094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2000019:196</text:p>
          </table:table-cell>
          <table:covered-table-cell table:number-columns-repeated="1" table:style-name="default"/>
          <table:table-cell table:style-name="ce33" office:value-type="float" office:value="227160.45">
            <text:p>227160.4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091:32</text:p>
          </table:table-cell>
          <table:covered-table-cell table:number-columns-repeated="1" table:style-name="default"/>
          <table:table-cell table:style-name="ce33" office:value-type="float" office:value="432917">
            <text:p>43291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0:0100223:41</text:p>
          </table:table-cell>
          <table:covered-table-cell table:number-columns-repeated="1" table:style-name="default"/>
          <table:table-cell table:style-name="ce33" office:value-type="float" office:value="390910.08">
            <text:p>390910.0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2:2100001:131</text:p>
          </table:table-cell>
          <table:covered-table-cell table:number-columns-repeated="1" table:style-name="default"/>
          <table:table-cell table:style-name="ce33" office:value-type="float" office:value="84314.78">
            <text:p>84314.7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5300004:304</text:p>
          </table:table-cell>
          <table:covered-table-cell table:number-columns-repeated="1" table:style-name="default"/>
          <table:table-cell table:style-name="ce33" office:value-type="float" office:value="84757.5">
            <text:p>84757.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5103:1674</text:p>
          </table:table-cell>
          <table:covered-table-cell table:number-columns-repeated="1" table:style-name="default"/>
          <table:table-cell table:style-name="ce33" office:value-type="float" office:value="40092.96">
            <text:p>40092.9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290022:376</text:p>
          </table:table-cell>
          <table:covered-table-cell table:number-columns-repeated="1" table:style-name="default"/>
          <table:table-cell table:style-name="ce33" office:value-type="float" office:value="148185">
            <text:p>14818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500004:524</text:p>
          </table:table-cell>
          <table:covered-table-cell table:number-columns-repeated="1" table:style-name="default"/>
          <table:table-cell table:style-name="ce33" office:value-type="float" office:value="288940.4">
            <text:p>288940.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500004:525</text:p>
          </table:table-cell>
          <table:covered-table-cell table:number-columns-repeated="1" table:style-name="default"/>
          <table:table-cell table:style-name="ce33" office:value-type="float" office:value="45739.6">
            <text:p>45739.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0000000:3783</text:p>
          </table:table-cell>
          <table:covered-table-cell table:number-columns-repeated="1" table:style-name="default"/>
          <table:table-cell table:style-name="ce33" office:value-type="float" office:value="196986">
            <text:p>19698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200018:371</text:p>
          </table:table-cell>
          <table:covered-table-cell table:number-columns-repeated="1" table:style-name="default"/>
          <table:table-cell table:style-name="ce33" office:value-type="float" office:value="309193.65">
            <text:p>309193.6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0800004:242</text:p>
          </table:table-cell>
          <table:covered-table-cell table:number-columns-repeated="1" table:style-name="default"/>
          <table:table-cell table:style-name="ce33" office:value-type="float" office:value="960900">
            <text:p>96090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15:1055</text:p>
          </table:table-cell>
          <table:covered-table-cell table:number-columns-repeated="1" table:style-name="default"/>
          <table:table-cell table:style-name="ce33" office:value-type="float" office:value="785416.32">
            <text:p>785416.3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45:1058</text:p>
          </table:table-cell>
          <table:covered-table-cell table:number-columns-repeated="1" table:style-name="default"/>
          <table:table-cell table:style-name="ce33" office:value-type="float" office:value="548375.43">
            <text:p>548375.4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45:1059</text:p>
          </table:table-cell>
          <table:covered-table-cell table:number-columns-repeated="1" table:style-name="default"/>
          <table:table-cell table:style-name="ce33" office:value-type="float" office:value="566571.27">
            <text:p>566571.2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201026:786</text:p>
          </table:table-cell>
          <table:covered-table-cell table:number-columns-repeated="1" table:style-name="default"/>
          <table:table-cell table:style-name="ce33" office:value-type="float" office:value="390462.97">
            <text:p>390462.9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201026:787</text:p>
          </table:table-cell>
          <table:covered-table-cell table:number-columns-repeated="1" table:style-name="default"/>
          <table:table-cell table:style-name="ce33" office:value-type="float" office:value="137583.05">
            <text:p>137583.0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5400001:6736</text:p>
          </table:table-cell>
          <table:covered-table-cell table:number-columns-repeated="1" table:style-name="default"/>
          <table:table-cell table:style-name="ce33" office:value-type="float" office:value="27296.94">
            <text:p>27296.9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5400004:5208</text:p>
          </table:table-cell>
          <table:covered-table-cell table:number-columns-repeated="1" table:style-name="default"/>
          <table:table-cell table:style-name="ce33" office:value-type="float" office:value="330128.37">
            <text:p>330128.3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400004:5209</text:p>
          </table:table-cell>
          <table:covered-table-cell table:number-columns-repeated="1" table:style-name="default"/>
          <table:table-cell table:style-name="ce33" office:value-type="float" office:value="329321.79">
            <text:p>329321.7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4:5210</text:p>
          </table:table-cell>
          <table:covered-table-cell table:number-columns-repeated="1" table:style-name="default"/>
          <table:table-cell table:style-name="ce33" office:value-type="float" office:value="310547.2">
            <text:p>310547.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8:0100033:60</text:p>
          </table:table-cell>
          <table:covered-table-cell table:number-columns-repeated="1" table:style-name="default"/>
          <table:table-cell table:style-name="ce33" office:value-type="float" office:value="123440000">
            <text:p>12344000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4800018:281</text:p>
          </table:table-cell>
          <table:covered-table-cell table:number-columns-repeated="1" table:style-name="default"/>
          <table:table-cell table:style-name="ce33" office:value-type="float" office:value="14150">
            <text:p>1415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1800001:480</text:p>
          </table:table-cell>
          <table:covered-table-cell table:number-columns-repeated="1" table:style-name="default"/>
          <table:table-cell table:style-name="ce33" office:value-type="float" office:value="124992">
            <text:p>12499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5900001:8</text:p>
          </table:table-cell>
          <table:covered-table-cell table:number-columns-repeated="1" table:style-name="default"/>
          <table:table-cell table:style-name="ce33" office:value-type="float" office:value="33110">
            <text:p>3311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8000013:427</text:p>
          </table:table-cell>
          <table:covered-table-cell table:number-columns-repeated="1" table:style-name="default"/>
          <table:table-cell table:style-name="ce33" office:value-type="float" office:value="281980">
            <text:p>28198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0:3700002:268</text:p>
          </table:table-cell>
          <table:covered-table-cell table:number-columns-repeated="1" table:style-name="default"/>
          <table:table-cell table:style-name="ce33" office:value-type="float" office:value="90460.8">
            <text:p>90460.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1:0800002:61</text:p>
          </table:table-cell>
          <table:covered-table-cell table:number-columns-repeated="1" table:style-name="default"/>
          <table:table-cell table:style-name="ce33" office:value-type="float" office:value="242046">
            <text:p>24204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1:7000005:251</text:p>
          </table:table-cell>
          <table:covered-table-cell table:number-columns-repeated="1" table:style-name="default"/>
          <table:table-cell table:style-name="ce33" office:value-type="float" office:value="241718.96">
            <text:p>241718.9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3:1000001:156</text:p>
          </table:table-cell>
          <table:covered-table-cell table:number-columns-repeated="1" table:style-name="default"/>
          <table:table-cell table:style-name="ce33" office:value-type="float" office:value="418885.36">
            <text:p>418885.3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1100002:827</text:p>
          </table:table-cell>
          <table:covered-table-cell table:number-columns-repeated="1" table:style-name="default"/>
          <table:table-cell table:style-name="ce33" office:value-type="float" office:value="348090.45">
            <text:p>348090.4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000000:13975</text:p>
          </table:table-cell>
          <table:covered-table-cell table:number-columns-repeated="1" table:style-name="default"/>
          <table:table-cell table:style-name="ce33" office:value-type="float" office:value="650391.93">
            <text:p>650391.9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000000:13976</text:p>
          </table:table-cell>
          <table:covered-table-cell table:number-columns-repeated="1" table:style-name="default"/>
          <table:table-cell table:style-name="ce33" office:value-type="float" office:value="22170288.69">
            <text:p>22170288.6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600009:657</text:p>
          </table:table-cell>
          <table:covered-table-cell table:number-columns-repeated="1" table:style-name="default"/>
          <table:table-cell table:style-name="ce33" office:value-type="float" office:value="429443.84">
            <text:p>429443.8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6:1200027:204</text:p>
          </table:table-cell>
          <table:covered-table-cell table:number-columns-repeated="1" table:style-name="default"/>
          <table:table-cell table:style-name="ce33" office:value-type="float" office:value="77563.2">
            <text:p>77563.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010301:1712</text:p>
          </table:table-cell>
          <table:covered-table-cell table:number-columns-repeated="1" table:style-name="default"/>
          <table:table-cell table:style-name="ce33" office:value-type="float" office:value="57997.1">
            <text:p>57997.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012303:290</text:p>
          </table:table-cell>
          <table:covered-table-cell table:number-columns-repeated="1" table:style-name="default"/>
          <table:table-cell table:style-name="ce33" office:value-type="float" office:value="398809.88">
            <text:p>398809.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012303:291</text:p>
          </table:table-cell>
          <table:covered-table-cell table:number-columns-repeated="1" table:style-name="default"/>
          <table:table-cell table:style-name="ce33" office:value-type="float" office:value="300074.35">
            <text:p>300074.3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0102011:845</text:p>
          </table:table-cell>
          <table:covered-table-cell table:number-columns-repeated="1" table:style-name="default"/>
          <table:table-cell table:style-name="ce33" office:value-type="float" office:value="40945.29">
            <text:p>40945.2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0700005:110</text:p>
          </table:table-cell>
          <table:covered-table-cell table:number-columns-repeated="1" table:style-name="default"/>
          <table:table-cell table:style-name="ce33" office:value-type="float" office:value="238269.92">
            <text:p>238269.9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6700010:256</text:p>
          </table:table-cell>
          <table:covered-table-cell table:number-columns-repeated="1" table:style-name="default"/>
          <table:table-cell table:style-name="ce33" office:value-type="float" office:value="114492.16">
            <text:p>114492.1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6700010:257</text:p>
          </table:table-cell>
          <table:covered-table-cell table:number-columns-repeated="1" table:style-name="default"/>
          <table:table-cell table:style-name="ce33" office:value-type="float" office:value="210939.36">
            <text:p>210939.3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6700010:258</text:p>
          </table:table-cell>
          <table:covered-table-cell table:number-columns-repeated="1" table:style-name="default"/>
          <table:table-cell table:style-name="ce33" office:value-type="float" office:value="141248.48">
            <text:p>141248.4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4000005:483</text:p>
          </table:table-cell>
          <table:covered-table-cell table:number-columns-repeated="1" table:style-name="default"/>
          <table:table-cell table:style-name="ce33" office:value-type="float" office:value="206560">
            <text:p>20656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4000005:484</text:p>
          </table:table-cell>
          <table:covered-table-cell table:number-columns-repeated="1" table:style-name="default"/>
          <table:table-cell table:style-name="ce33" office:value-type="float" office:value="206560">
            <text:p>20656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4000005:487</text:p>
          </table:table-cell>
          <table:covered-table-cell table:number-columns-repeated="1" table:style-name="default"/>
          <table:table-cell table:style-name="ce33" office:value-type="float" office:value="206560">
            <text:p>20656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3:0002603:3491</text:p>
          </table:table-cell>
          <table:covered-table-cell table:number-columns-repeated="1" table:style-name="default"/>
          <table:table-cell table:style-name="ce33" office:value-type="float" office:value="1115760.15">
            <text:p>1115760.1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000000:52839</text:p>
          </table:table-cell>
          <table:covered-table-cell table:number-columns-repeated="1" table:style-name="default"/>
          <table:table-cell table:style-name="ce33" office:value-type="float" office:value="1932084">
            <text:p>193208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104136:196</text:p>
          </table:table-cell>
          <table:covered-table-cell table:number-columns-repeated="1" table:style-name="default"/>
          <table:table-cell table:style-name="ce33" office:value-type="float" office:value="761793.75">
            <text:p>761793.7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104136:197</text:p>
          </table:table-cell>
          <table:covered-table-cell table:number-columns-repeated="1" table:style-name="default"/>
          <table:table-cell table:style-name="ce33" office:value-type="float" office:value="804248.28">
            <text:p>804248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104139:12</text:p>
          </table:table-cell>
          <table:covered-table-cell table:number-columns-repeated="1" table:style-name="default"/>
          <table:table-cell table:style-name="ce33" office:value-type="float" office:value="1791375.3">
            <text:p>1791375.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05031:107</text:p>
          </table:table-cell>
          <table:covered-table-cell table:number-columns-repeated="1" table:style-name="default"/>
          <table:table-cell table:style-name="ce33" office:value-type="float" office:value="6021281.28">
            <text:p>6021281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07035:317</text:p>
          </table:table-cell>
          <table:covered-table-cell table:number-columns-repeated="1" table:style-name="default"/>
          <table:table-cell table:style-name="ce33" office:value-type="float" office:value="456339">
            <text:p>45633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201059:347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201059:348</text:p>
          </table:table-cell>
          <table:covered-table-cell table:number-columns-repeated="1" table:style-name="default"/>
          <table:table-cell table:style-name="ce33" office:value-type="float" office:value="658600">
            <text:p>65860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05002:9</text:p>
          </table:table-cell>
          <table:covered-table-cell table:number-columns-repeated="1" table:style-name="default"/>
          <table:table-cell table:style-name="ce33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22017:178</text:p>
          </table:table-cell>
          <table:covered-table-cell table:number-columns-repeated="1" table:style-name="default"/>
          <table:table-cell table:style-name="ce33" office:value-type="float" office:value="245592">
            <text:p>24559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07019:7706</text:p>
          </table:table-cell>
          <table:covered-table-cell table:number-columns-repeated="1" table:style-name="default"/>
          <table:table-cell table:style-name="ce33" office:value-type="float" office:value="24671088">
            <text:p>246710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15027:633</text:p>
          </table:table-cell>
          <table:covered-table-cell table:number-columns-repeated="1" table:style-name="default"/>
          <table:table-cell table:style-name="ce33" office:value-type="float" office:value="1169828.52">
            <text:p>1169828.5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15027:634</text:p>
          </table:table-cell>
          <table:covered-table-cell table:number-columns-repeated="1" table:style-name="default"/>
          <table:table-cell table:style-name="ce33" office:value-type="float" office:value="2073609">
            <text:p>207360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4" office:value-type="float" office:value="63">
            <text:p>63</text:p>
          </table:table-cell>
          <table:table-cell table:style-name="ce30" table:number-columns-spanned="2" table:number-rows-spanned="1" office:value-type="string">
            <text:p>36:34:0604035:202</text:p>
          </table:table-cell>
          <table:covered-table-cell table:number-columns-repeated="1" table:style-name="default"/>
          <table:table-cell table:style-name="ce35" office:value-type="float" office:value="8948489.54">
            <text:p>8948489.54</text:p>
          </table:table-cell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28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53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6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63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68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4100006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52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000000:2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000000:2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2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2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000000:4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00000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00000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00000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000000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000000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000000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000000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000000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3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4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4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4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4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4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4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4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40000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4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4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4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4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4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4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4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4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4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4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04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0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040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04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04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04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04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0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0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04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04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04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04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04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4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4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4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4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4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04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04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4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4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4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5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5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5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5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5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10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10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10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10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10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10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10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100000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1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180000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1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18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18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18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18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18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18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18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18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3:18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3:18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3:1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3:19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3:29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3:32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3:32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3:32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3:32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3:3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3:32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3:32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3:32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3:32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3:32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3:3200003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3:32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3:32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3:32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3:32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3:32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3:32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3:32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3:32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3:32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3:32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3:32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3:320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3:34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3:34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3:34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3:3400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3:34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3:3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3:36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3:36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3:36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3:36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3:36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3:36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3:36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3:36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3:36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3:3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3:36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3:36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3:36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3:36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3:36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3:37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3:37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3:370000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3:3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3:3700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3:3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3:37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3:3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3:37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3:37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3:38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3:38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3:38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3:3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3:3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3:40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3:40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3:40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3:40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3:400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3:40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3:40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3:4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3:40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3:40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3:40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3:40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3:40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3:40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3:40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3:40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3:40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3:40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3:4000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3:400000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3:40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3:40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3:40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3:40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3:40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3:40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3:40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3:40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3:40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3:40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3:40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3:40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3:40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3:40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3:40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3:40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3:41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3:41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3:410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3:41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3:41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3:41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3:4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3:41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3:41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3:4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3:41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3:41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3:4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3:41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3:41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3:4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3:41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3:41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3:41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3:41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3:41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3:4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3:43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3:43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3:47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3:470000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3:47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3:47000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3:47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3:47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3:47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3:47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3:47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3:4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3:4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3:4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3:47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3:47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3:47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3:4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3:4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3:47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3:47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3:47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3:47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3:4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3:47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3:47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3:47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3:47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3:48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3:48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3:48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3:48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4:010204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9:12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9:1300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9:13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9:310000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9:31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9:310002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9:31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9:310002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9:32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0:010007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0:010013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4:00146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4:00166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4:002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4:002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4:003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4:034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00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102006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10201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1101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48010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480102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7:01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7:26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8:0000000:4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8:03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8:03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8:03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8:0300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8:03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8:03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8:03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8:03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8:030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8:0300004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8:0300004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8:0300004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8:03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8:03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8:03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8:03000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8:03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8:03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8:0300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8:03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8:0300006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8:030000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8:03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8:0300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8:03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8:0300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8:0300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8:030000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8:030000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8:030000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8:030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8:030000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8:0300006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8:03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8:03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8:03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8:0300006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8:03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8:03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8:03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8:03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8:03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8:03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8:03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8:0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8:03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8:03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8:03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8:03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8:03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8:03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8:030000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8:03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8:03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8:03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8:03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8:03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8:03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8:0500006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8:36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8:36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8:36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8:360000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8:3600005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8:3600005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8:36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8:36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8:36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8:3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8:36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8:48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8:48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8:48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8:48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8:480000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8:48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8:48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8:48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8:550001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8:550001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8:5500018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8:5500018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9:0102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9:5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9:640000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0:1800007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0:1800007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1:010000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1:01000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1:010003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1:18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1:36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1:3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1:38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2:04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2:3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4:0100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4:49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0000000:10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000000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010009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010009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06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0700005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370000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59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65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694501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6945018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6945026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6945026:15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6945026:2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6945026:2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6945026:3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6945026:3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6945026:3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6945026:3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6945026:5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6945026:5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6945026:5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5:6945026:5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5:6945026:5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5:6945026:5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5:6945026:5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5:6945026:5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5:6945026:5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5:6945026:5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5:6945026:5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5:6945026:5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5:694502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5:694502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5:694502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5:694502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5:694502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5:694502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5:694502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5:6945028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5:6945028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5:6983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7:056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7:063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12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15000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190006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2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44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65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650005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660001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6600013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660002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6700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670001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8300017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8300017:1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8300018:2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8300018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8300018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8300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830001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8400016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9:87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100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000000:43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000000:4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000000:43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000000:44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000000:6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000000:7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3045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406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5022:2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5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502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502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5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5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5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502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5027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5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05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105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105027:5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502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5027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502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502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5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5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502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5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502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5028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502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5029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50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503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503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503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503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503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5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10503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10503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10503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105036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105036:1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105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105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10503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10503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10503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1050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105036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10503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105038:4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1050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10503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105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10503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105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10503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10603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10603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106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106032:2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106032:2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106032: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106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106032:5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107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201094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2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20902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20902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20902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20902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20902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209020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20902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20902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209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209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209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209020:3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209020:3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209020:3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209020:3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209020:4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209020:4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209020:4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209020:5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209020:5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209020:5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209020:5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209020:5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209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209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209020:8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20902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306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309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348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401014: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402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50102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5040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506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508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513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515016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519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529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601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604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60506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60506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60506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60506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605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60506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60506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60506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60506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605064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60506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87">
            <text:p>587</text:p>
          </table:table-cell>
          <table:table-cell table:style-name="ce30" table:number-columns-spanned="3" table:number-rows-spanned="1" office:value-type="string">
            <text:p>36:34:0605067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 17.03.2022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